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text-properties officeooo:paragraph-rsid="00a38103"/>
    </style:style>
    <style:style style:name="P9" style:family="paragraph" style:parent-style-name="TÍTULOS">
      <style:text-properties officeooo:paragraph-rsid="00a43322"/>
    </style:style>
    <style:style style:name="P10" style:family="paragraph" style:parent-style-name="DICTAMEN">
      <style:text-properties fo:color="#000000" loext:opacity="100%" style:font-name="Verdana" fo:font-size="11pt" fo:font-weight="bold" officeooo:rsid="00a56692" officeooo:paragraph-rsid="00a88f09" style:font-name-asian="Verdana" style:font-size-asian="11pt" style:font-weight-asian="bold" style:font-name-complex="Verdana" style:font-size-complex="11pt" style:font-weight-complex="bold"/>
    </style:style>
    <style:style style:name="P11" style:family="paragraph" style:parent-style-name="Encabezado_20_y_20_firmas_20_dictamen" style:master-page-name="PÁGINA_20_OFICIAL">
      <style:paragraph-properties style:page-number="auto"/>
      <style:text-properties officeooo:paragraph-rsid="00a38103"/>
    </style:style>
    <style:style style:name="P12" style:family="paragraph" style:parent-style-name="Encabezado_20_y_20_firmas_20_dictamen">
      <style:text-properties fo:color="#000000" loext:opacity="100%" style:font-name="Verdana" fo:font-size="11pt" fo:font-weight="bold" officeooo:rsid="009d8ce4" officeooo:paragraph-rsid="00a38103" style:font-name-asian="Verdana" style:font-size-asian="11pt" style:font-weight-asian="bold" style:font-name-complex="Verdana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088cb7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88cb7" style:font-weight-asian="bold" style:font-weight-complex="bold"/>
    </style:style>
    <style:style style:name="T7" style:family="text">
      <style:text-properties officeooo:rsid="0062d519"/>
    </style:style>
    <style:style style:name="T8" style:family="text">
      <style:text-properties officeooo:rsid="00a43322"/>
    </style:style>
    <style:style style:name="T9" style:family="text">
      <style:text-properties officeooo:rsid="00a7f099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8">La Comisión de Derechos y Garantías ha considerado el proyecto de <text:span text:style-name="T4">declaración</text:span> <text:span text:style-name="T5">N° 46973 – </text:span><text:span text:style-name="T6">CD- </text:span><text:span text:style-name="T5">FE</text:span>, de la diputada ARCANDO, por el cual esta Cámara declara de su interés los principios y objetivos de la Declaración sobre la Defensa del Cielo Nocturno y el Derecho a la Luz de las Estrellas (Declaración de La Palma), elaborada por la Conferencia Internacional de Defensa de la Calidad del Cielo Nocturno; y, <text:s/>por las razones expuestas en los fundamentos y las que podrá dar el miembro informante, la aprobación <text:span text:style-name="T7">del texto presentado, el </text:span>que a continuación se transcribe:</text:p>
      <text:p text:style-name="P8"/>
      <text:p text:style-name="P9">LA CÁMARA DE DIPUTADOS DE LA PROVINCIA</text:p>
      <text:p text:style-name="P9">DECLARA:</text:p>
      <text:p text:style-name="P8"><text:span text:style-name="T8">d</text:span>e su interés los principios y objetivos de la "DECLARACIÓN DEFENSA DEL CIELO NOCTURNO Y EL DERECHO A LA LUZ DE LAS ESTRELLAS" (Declaración de la Palma), elaborada por la Conferencia Internacional en Defensa de la Calidad del Cielo Nocturno y el Derecho a Observar las Estrellas conjuntamente con representantes de la UNESCO, OMT, IAU, PNUMA-CMS, CE, SCDB, COE, Programa MaB y Convención Ramsar.</text:p>
      <text:p text:style-name="P12">Sala de la Comisión, <text:span text:style-name="T9">22</text:span> de junio de 2022.</text:p>
      <text:p text:style-name="P10">Firmantes: Cattalini – Balagué – Donnet- Orciani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TEXTO_20_PROYECTO" style:display-name="TEXTO PROYECTO" style:family="paragraph" style:parent-style-name="Text_20_body_20__28_user_29_">
      <loext:graphic-properties draw:fill="none" draw:fill-color="#ffffff"/>
      <style:paragraph-properties fo:margin-top="0.101cm" fo:margin-bottom="0.101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08T01:50:10.514000000</meta:creation-date>
    <meta:editing-duration>PT7M40S</meta:editing-duration>
    <meta:editing-cycles>9</meta:editing-cycles>
    <meta:generator>LibreOffice/7.3.3.2$Linux_X86_64 LibreOffice_project/30$Build-2</meta:generator>
    <dc:date>2022-06-22T17:42:37.902992167</dc:date>
    <meta:document-statistic meta:table-count="0" meta:image-count="1" meta:object-count="0" meta:page-count="1" meta:paragraph-count="13" meta:word-count="275" meta:character-count="1682" meta:non-whitespace-character-count="1414"/>
  </office:meta>
</office:document-meta>
</file>